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72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lance_20_de_20_situación_20__28_cuentas_20_a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0505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de situación (cuentas 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>
            <text:p>Definición</text:p>
          </table:table-cell>
          <table:table-cell table:style-name="ce1" office:value-type="string" calcext:value-type="string">
            <text:p>Notas memoria</text:p>
          </table:table-cell>
          <table:table-cell table:style-name="ce1" office:value-type="string" calcext:value-type="string">
            <text:p>Ejercicio 2023</text:p>
          </table:table-cell>
          <table:table-cell table:style-name="ce1" office:value-type="string" calcext:value-type="string">
            <text:p>Ejercicio 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CTIVO <text:s text:c="63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ACTIVO NO CORRIENTE <text:s text:c="47"/></text:p>
          </table:table-cell>
          <table:table-cell office:value-type="string" calcext:value-type="string">
            <text:p><text:s text:c="25"/></text:p>
          </table:table-cell>
          <table:table-cell office:value-type="float" office:value="189771.52" calcext:value-type="float">
            <text:p>189.771,52</text:p>
          </table:table-cell>
          <table:table-cell office:value-type="float" office:value="169310.56" calcext:value-type="float">
            <text:p>169.310,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Inmovilizado intangible <text:s text:c="43"/></text:p>
          </table:table-cell>
          <table:table-cell office:value-type="string" calcext:value-type="string">
            <text:p>3,4 <text:s text:c="21"/></text:p>
          </table:table-cell>
          <table:table-cell office:value-type="float" office:value="10201.64" calcext:value-type="float">
            <text:p>10.201,64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Inmovilizado material <text:s text:c="44"/></text:p>
          </table:table-cell>
          <table:table-cell office:value-type="string" calcext:value-type="string">
            <text:p>3,4 <text:s text:c="21"/></text:p>
          </table:table-cell>
          <table:table-cell office:value-type="float" office:value="179569.88" calcext:value-type="float">
            <text:p>179.569,88</text:p>
          </table:table-cell>
          <table:table-cell office:value-type="float" office:value="169310.56" calcext:value-type="float">
            <text:p>169.310,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Inversiones inmobiliarias <text:s text:c="39"/></text:p>
          </table:table-cell>
          <table:table-cell office:value-type="string" calcext:value-type="string">
            <text:p>3,4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Inversiones en empresas del grupo y asociadas a l/P. <text:s text:c="13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Inversiones financieras a largo plazo <text:s text:c="29"/></text:p>
          </table:table-cell>
          <table:table-cell office:value-type="string" calcext:value-type="string">
            <text:p>3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Activos por impuesto diferido <text:s text:c="36"/></text:p>
          </table:table-cell>
          <table:table-cell office:value-type="string" calcext:value-type="string">
            <text:p>3,8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ores comerciales no corrientes <text:s text:c="30"/></text:p>
          </table:table-cell>
          <table:table-cell office:value-type="string" calcext:value-type="string">
            <text:p>3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ACTIVO CORRIENTE <text:s text:c="50"/></text:p>
          </table:table-cell>
          <table:table-cell office:value-type="string" calcext:value-type="string">
            <text:p><text:s text:c="25"/></text:p>
          </table:table-cell>
          <table:table-cell office:value-type="float" office:value="3081078.99" calcext:value-type="float">
            <text:p>3.081.078,99</text:p>
          </table:table-cell>
          <table:table-cell office:value-type="float" office:value="2161585.46" calcext:value-type="float">
            <text:p>2.161.585,4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Activos no corrientes mantenidos para la venta <text:s text:c="20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Existencias <text:s text:c="54"/></text:p>
          </table:table-cell>
          <table:table-cell office:value-type="string" calcext:value-type="string">
            <text:p>3,5,9 <text:s text:c="19"/></text:p>
          </table:table-cell>
          <table:table-cell office:value-type="float" office:value="37663" calcext:value-type="float">
            <text:p>37.663,00</text:p>
          </table:table-cell>
          <table:table-cell office:value-type="float" office:value="6439.8" calcext:value-type="float">
            <text:p>6.439,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ores comerciales y otras cuentas a cobrar <text:s text:c="19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1868591.28" calcext:value-type="float">
            <text:p>1.868.591,28</text:p>
          </table:table-cell>
          <table:table-cell office:value-type="float" office:value="1666355.79" calcext:value-type="float">
            <text:p>1.666.355,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Clientes por ventas y prestaciones de servicios <text:s text:c="19"/></text:p>
          </table:table-cell>
          <table:table-cell office:value-type="string" calcext:value-type="string">
            <text:p><text:s text:c="25"/></text:p>
          </table:table-cell>
          <table:table-cell office:value-type="float" office:value="47036.97" calcext:value-type="float">
            <text:p>47.036,97</text:p>
          </table:table-cell>
          <table:table-cell office:value-type="float" office:value="33830" calcext:value-type="float">
            <text:p>33.83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a) Clientes por ventas y prestaciones de servicios a largo plazo <text:s text:c="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b) Clientes por ventas y prestaciones de servicios a corto plazo <text:s text:c="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Accionistas (Socios) por desembolsos exigidos <text:s text:c="2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Otros deudores <text:s text:c="52"/></text:p>
          </table:table-cell>
          <table:table-cell office:value-type="string" calcext:value-type="string">
            <text:p><text:s text:c="25"/></text:p>
          </table:table-cell>
          <table:table-cell office:value-type="float" office:value="1821554.31" calcext:value-type="float">
            <text:p>1.821.554,31</text:p>
          </table:table-cell>
          <table:table-cell office:value-type="float" office:value="1632525.79" calcext:value-type="float">
            <text:p>1.632.525,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Inversiones en empresas del grupo y asociadas a corto plazo. <text:s text:c="5"/></text:p>
          </table:table-cell>
          <table:table-cell office:value-type="string" calcext:value-type="string">
            <text:p>3,5 <text:s text:c="21"/></text:p>
          </table:table-cell>
          <table:table-cell office:value-type="float" office:value="755108.15" calcext:value-type="float">
            <text:p>755.108,15</text:p>
          </table:table-cell>
          <table:table-cell office:value-type="float" office:value="316527.58" calcext:value-type="float">
            <text:p>316.527,5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Inversiones financieras a corto plazo <text:s text:c="29"/></text:p>
          </table:table-cell>
          <table:table-cell office:value-type="string" calcext:value-type="string">
            <text:p>3 <text:s text:c="23"/></text:p>
          </table:table-cell>
          <table:table-cell office:value-type="float" office:value="64631.73" calcext:value-type="float">
            <text:p>64.631,73</text:p>
          </table:table-cell>
          <table:table-cell office:value-type="float" office:value="28288.01" calcext:value-type="float">
            <text:p>28.288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Periodificaciones a corto plazo <text:s text:c="34"/></text:p>
          </table:table-cell>
          <table:table-cell office:value-type="string" calcext:value-type="string">
            <text:p>3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Efectivo y otros activos líquidos equivalentes <text:s text:c="18"/></text:p>
          </table:table-cell>
          <table:table-cell office:value-type="string" calcext:value-type="string">
            <text:p><text:s text:c="25"/></text:p>
          </table:table-cell>
          <table:table-cell office:value-type="float" office:value="355084.83" calcext:value-type="float">
            <text:p>355.084,83</text:p>
          </table:table-cell>
          <table:table-cell office:value-type="float" office:value="143974.28" calcext:value-type="float">
            <text:p>143.974,2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TAL ACTIVO (A+B) <text:s text:c="51"/></text:p>
          </table:table-cell>
          <table:table-cell office:value-type="string" calcext:value-type="string">
            <text:p><text:s text:c="25"/></text:p>
          </table:table-cell>
          <table:table-cell office:value-type="float" office:value="3270850.51" calcext:value-type="float">
            <text:p>3.270.850,51</text:p>
          </table:table-cell>
          <table:table-cell office:value-type="float" office:value="2330896.02" calcext:value-type="float">
            <text:p>2.330.896,0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TRIMONIO NETO Y PASIVO <text:s text:c="4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PATRIMONIO NETO <text:s text:c="51"/></text:p>
          </table:table-cell>
          <table:table-cell office:value-type="string" calcext:value-type="string">
            <text:p><text:s text:c="25"/></text:p>
          </table:table-cell>
          <table:table-cell office:value-type="float" office:value="728042.57" calcext:value-type="float">
            <text:p>728.042,57</text:p>
          </table:table-cell>
          <table:table-cell office:value-type="float" office:value="500425.21" calcext:value-type="float">
            <text:p>500.425,2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1). Fondos propios <text:s text:c="49"/></text:p>
          </table:table-cell>
          <table:table-cell office:value-type="string" calcext:value-type="string">
            <text:p>3,7 <text:s text:c="21"/></text:p>
          </table:table-cell>
          <table:table-cell office:value-type="float" office:value="721048.82" calcext:value-type="float">
            <text:p>721.048,82</text:p>
          </table:table-cell>
          <table:table-cell office:value-type="float" office:value="500425.21" calcext:value-type="float">
            <text:p>500.425,2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. Capital <text:s text:c="59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3200" calcext:value-type="float">
            <text:p>3.2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1. Capital escriturado <text:s text:c="47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3200" calcext:value-type="float">
            <text:p>3.2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2. Capital no exigido <text:s text:c="48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I. Prima de emisión <text:s text:c="49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II. Reservas <text:s text:c="56"/></text:p>
          </table:table-cell>
          <table:table-cell office:value-type="string" calcext:value-type="string">
            <text:p>7 <text:s text:c="23"/></text:p>
          </table:table-cell>
          <table:table-cell office:value-type="float" office:value="492204.73" calcext:value-type="float">
            <text:p>492.204,73</text:p>
          </table:table-cell>
          <table:table-cell office:value-type="float" office:value="392728.64" calcext:value-type="float">
            <text:p>392.728,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1. Reserva de capitalización <text:s text:c="4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2. Otras reservas <text:s text:c="52"/></text:p>
          </table:table-cell>
          <table:table-cell office:value-type="string" calcext:value-type="string">
            <text:p><text:s text:c="25"/></text:p>
          </table:table-cell>
          <table:table-cell office:value-type="float" office:value="492204.73" calcext:value-type="float">
            <text:p>492.204,73</text:p>
          </table:table-cell>
          <table:table-cell office:value-type="float" office:value="392728.64" calcext:value-type="float">
            <text:p>392.728,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V. Acciones y participaciones en patrimonio propias <text:s text:c="17"/></text:p>
          </table:table-cell>
          <table:table-cell office:value-type="string" calcext:value-type="string">
            <text:p>3,7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. Resultados de ejercicios anteriores <text:s text:c="31"/></text:p>
          </table:table-cell>
          <table:table-cell office:value-type="string" calcext:value-type="string">
            <text:p>7 <text:s text:c="23"/></text:p>
          </table:table-cell>
          <table:table-cell office:value-type="float" office:value="0" calcext:value-type="float">
            <text:p>0,00</text:p>
          </table:table-cell>
          <table:table-cell office:value-type="float" office:value="-15813.27" calcext:value-type="float">
            <text:p>-15.813,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. Otras aportaciones de socios. <text:s text:c="36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I. Resultado del ejercicio <text:s text:c="41"/></text:p>
          </table:table-cell>
          <table:table-cell office:value-type="string" calcext:value-type="string">
            <text:p>7 <text:s text:c="23"/></text:p>
          </table:table-cell>
          <table:table-cell office:value-type="float" office:value="225644.09" calcext:value-type="float">
            <text:p>225.644,09</text:p>
          </table:table-cell>
          <table:table-cell office:value-type="float" office:value="120309.84" calcext:value-type="float">
            <text:p>120.309,8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II. Dividendo a cuenta <text:s text:c="45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X. Otros instrumentos de patrimonio <text:s text:c="33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2). Ajustes por cambios de valor. <text:s text:c="34"/></text:p>
          </table:table-cell>
          <table:table-cell office:value-type="string" calcext:value-type="string">
            <text:p>2,3,5,6,8,9 <text:s text:c="1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3)Subvenciones,donaciones y legados recibidos <text:s text:c="22"/></text:p>
          </table:table-cell>
          <table:table-cell office:value-type="string" calcext:value-type="string">
            <text:p>3,10 <text:s text:c="20"/></text:p>
          </table:table-cell>
          <table:table-cell office:value-type="float" office:value="6993.75" calcext:value-type="float">
            <text:p>6.993,75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PASIVO NO CORRIENTE <text:s text:c="47"/></text:p>
          </table:table-cell>
          <table:table-cell office:value-type="string" calcext:value-type="string">
            <text:p><text:s text:c="25"/></text:p>
          </table:table-cell>
          <table:table-cell office:value-type="float" office:value="2331.25" calcext:value-type="float">
            <text:p>2.331,25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Provisiones a largo plazo <text:s text:c="41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Deudas a largo plazo <text:s text:c="45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Deudas con entidades de crédito <text:s text:c="35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Acreedores por arrendamiento financiero <text:s text:c="27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Otras deudas a largo plazo <text:s text:c="40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as con empresas del grupo y asociadas a largo plazo <text:s text:c="9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Pasivos por impuesto diferido <text:s text:c="36"/></text:p>
          </table:table-cell>
          <table:table-cell office:value-type="string" calcext:value-type="string">
            <text:p>3,8 <text:s text:c="21"/></text:p>
          </table:table-cell>
          <table:table-cell office:value-type="float" office:value="2331.25" calcext:value-type="float">
            <text:p>2.331,25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Periodificaciones a largo plazo. <text:s text:c="34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Acreedores comerciales no corrientes <text:s text:c="29"/></text:p>
          </table:table-cell>
          <table:table-cell office:value-type="string" calcext:value-type="string">
            <text:p>3,6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a con caracterísitcas especiales a largo plazo <text:s text:c="14"/></text:p>
          </table:table-cell>
          <table:table-cell office:value-type="string" calcext:value-type="string">
            <text:p>3,6,7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C) PASIVO CORRIENTE <text:s text:c="50"/></text:p>
          </table:table-cell>
          <table:table-cell office:value-type="string" calcext:value-type="string">
            <text:p><text:s text:c="25"/></text:p>
          </table:table-cell>
          <table:table-cell office:value-type="float" office:value="2540476.69" calcext:value-type="float">
            <text:p>2.540.476,69</text:p>
          </table:table-cell>
          <table:table-cell office:value-type="float" office:value="1830470.81" calcext:value-type="float">
            <text:p>1.830.470,8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Pasivos vinculados con activos no corrientes mant. para la venta <text:s text:c="2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Provisiones a corto plazo <text:s text:c="40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as a corto plazo <text:s text:c="44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1951718.49" calcext:value-type="float">
            <text:p>1.951.718,49</text:p>
          </table:table-cell>
          <table:table-cell office:value-type="float" office:value="1736371.88" calcext:value-type="float">
            <text:p>1.736.371,8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Deudas con entidades de crédito <text:s text:c="35"/></text:p>
          </table:table-cell>
          <table:table-cell office:value-type="string" calcext:value-type="string">
            <text:p><text:s text:c="25"/></text:p>
          </table:table-cell>
          <table:table-cell office:value-type="float" office:value="237945" calcext:value-type="float">
            <text:p>237.945,00</text:p>
          </table:table-cell>
          <table:table-cell office:value-type="float" office:value="231610.35" calcext:value-type="float">
            <text:p>231.610,3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Acreedores por arrendamiento financiero. <text:s text:c="26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Otras deudas a corto plazo <text:s text:c="40"/></text:p>
          </table:table-cell>
          <table:table-cell office:value-type="string" calcext:value-type="string">
            <text:p><text:s text:c="25"/></text:p>
          </table:table-cell>
          <table:table-cell office:value-type="float" office:value="1713773.49" calcext:value-type="float">
            <text:p>1.713.773,49</text:p>
          </table:table-cell>
          <table:table-cell office:value-type="float" office:value="1504761.53" calcext:value-type="float">
            <text:p>1.504.761,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Deudas con empresas del grupo y asociadas a corto plazo <text:s text:c="10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74531.24" calcext:value-type="float">
            <text:p>74.531,24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Acreedores comerciales y otras cuentas a pagar. <text:s text:c="19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514226.96" calcext:value-type="float">
            <text:p>514.226,96</text:p>
          </table:table-cell>
          <table:table-cell office:value-type="float" office:value="94098.93" calcext:value-type="float">
            <text:p>94.098,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Proveedores <text:s text:c="5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a) Proveedores a largo plazo <text:s text:c="4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b) Proveedores a corto plazo <text:s text:c="4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Otros acreedores <text:s text:c="50"/></text:p>
          </table:table-cell>
          <table:table-cell office:value-type="string" calcext:value-type="string">
            <text:p><text:s text:c="25"/></text:p>
          </table:table-cell>
          <table:table-cell office:value-type="float" office:value="514226.96" calcext:value-type="float">
            <text:p>514.226,96</text:p>
          </table:table-cell>
          <table:table-cell office:value-type="float" office:value="94098.93" calcext:value-type="float">
            <text:p>94.098,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Periodificaciones a corto plazo <text:s text:c="34"/></text:p>
          </table:table-cell>
          <table:table-cell office:value-type="string" calcext:value-type="string">
            <text:p>3,6,7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a con caracterísitcas especiales a corto plazo <text:s text:c="14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TAL PATRIMONIO NETO Y PASIVO (A+B+C) <text:s text:c="31"/></text:p>
          </table:table-cell>
          <table:table-cell office:value-type="string" calcext:value-type="string">
            <text:p><text:s text:c="25"/></text:p>
          </table:table-cell>
          <table:table-cell office:value-type="float" office:value="3270850.51" calcext:value-type="float">
            <text:p>3.270.850,51</text:p>
          </table:table-cell>
          <table:table-cell office:value-type="float" office:value="2330896.02" calcext:value-type="float">
            <text:p>2.330.896,02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ce_20_de_20_situación_20__28_cuentas_20_a" style:display-name="PageStyle_Balance de situación (cuentas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0"/>
    <meta:generator>LibreOffice/24.2.1.2$Windows_X86_64 LibreOffice_project/db4def46b0453cc22e2d0305797cf981b68ef5ac</meta:generator>
  </office:meta>
</office:document-meta>
</file>